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adornments="Book" style:font-family-generic="swiss" style:font-pitch="variable"/>
    <style:font-face style:name="DejaVu Sans1" svg:font-family="'DejaVu Sans'" style:font-adornments="ExtraLight" style:font-family-generic="swiss" style:font-pitch="variable"/>
    <style:font-face style:name="DejaVu Sans" svg:font-family="'DejaVu Sans'" style:font-adornments="Fett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Addressee">
      <style:text-properties officeooo:rsid="0004ef6c"/>
    </style:style>
    <style:style style:name="P2" style:family="paragraph" style:parent-style-name="Addressee">
      <style:text-properties officeooo:rsid="0004ef6c" officeooo:paragraph-rsid="0004ef6c"/>
    </style:style>
    <style:style style:name="P3" style:family="paragraph" style:parent-style-name="Standard">
      <style:paragraph-properties fo:text-align="justify" style:justify-single-word="false"/>
      <style:text-properties officeooo:rsid="0006ae55" officeooo:paragraph-rsid="0006ae55"/>
    </style:style>
    <style:style style:name="P4" style:family="paragraph" style:parent-style-name="Standard">
      <style:paragraph-properties fo:text-align="justify" style:justify-single-word="false"/>
      <style:text-properties officeooo:rsid="0006ae55" officeooo:paragraph-rsid="00076400"/>
    </style:style>
    <style:style style:name="P5" style:family="paragraph" style:parent-style-name="Standard">
      <style:paragraph-properties fo:text-align="justify" style:justify-single-word="false"/>
      <style:text-properties officeooo:rsid="00076400" officeooo:paragraph-rsid="0007640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rsid="0006ae55" officeooo:paragraph-rsid="0006ae55"/>
    </style:style>
    <style:style style:name="P8" style:family="paragraph" style:parent-style-name="Text_20_body">
      <style:paragraph-properties fo:text-align="justify" style:justify-single-word="false"/>
      <style:text-properties officeooo:rsid="0006ae55" officeooo:paragraph-rsid="0004ef6c"/>
    </style:style>
    <style:style style:name="P9" style:family="paragraph" style:parent-style-name="Text_20_body">
      <style:paragraph-properties fo:text-align="justify" style:justify-single-word="false"/>
      <style:text-properties officeooo:rsid="0004ef6c" officeooo:paragraph-rsid="0004ef6c"/>
    </style:style>
    <style:style style:name="P10" style:family="paragraph" style:parent-style-name="Text_20_body">
      <style:paragraph-properties fo:text-align="justify" style:justify-single-word="false"/>
      <style:text-properties fo:font-weight="bold" officeooo:rsid="0004ef6c" officeooo:paragraph-rsid="0004ef6c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font-style="normal" officeooo:rsid="0004ef6c" officeooo:paragraph-rsid="0004ef6c" style:font-style-asian="normal" style:font-style-complex="normal"/>
    </style:style>
    <style:style style:name="P13" style:family="paragraph" style:parent-style-name="Text_20_body">
      <style:paragraph-properties fo:text-align="justify" style:justify-single-word="false"/>
      <style:text-properties fo:font-style="normal" officeooo:rsid="0009bdc1" officeooo:paragraph-rsid="0009bdc1" style:font-style-asian="normal" style:font-style-complex="normal"/>
    </style:style>
    <style:style style:name="P14" style:family="paragraph" style:parent-style-name="Datum" style:master-page-name="Standard">
      <style:paragraph-properties fo:text-align="end" style:justify-single-word="false" style:page-number="auto"/>
      <style:text-properties officeooo:paragraph-rsid="0004f5c9"/>
    </style:style>
    <style:style style:name="T1" style:family="text">
      <style:text-properties officeooo:rsid="0004ef6c"/>
    </style:style>
    <style:style style:name="T2" style:family="text">
      <style:text-properties officeooo:rsid="0009bdc1"/>
    </style:style>
    <style:style style:name="T3" style:family="text">
      <style:text-properties officeooo:rsid="000bfddb"/>
    </style:style>
    <style:style style:name="T4" style:family="text">
      <style:text-properties officeooo:rsid="000cfdec"/>
    </style:style>
    <style:style style:name="fr1" style:family="graphic" style:parent-style-name="Frame">
      <style:graphic-properties fo:margin-left="0.25cm" fo:margin-right="0.25cm" fo:margin-top="0cm" fo:margin-bottom="0cm" style:vertical-pos="from-top" style:vertical-rel="page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  <number:date-style style:name="N75" number:automatic-order="true">
      <number:day/>
      <number:text>. </number:text>
      <number:month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.499cm" svg:y="4.5cm" svg:width="9.294cm" svg:height="4.501cm" draw:z-index="0">
        <draw:text-box>
          <text:p text:style-name="Sender"/>
          <text:p text:style-name="P1">An den Vorsitzenden der AG UniRep</text:p>
          <text:p text:style-name="P2">Prof. Markus Heintzen</text:p>
          <text:p text:style-name="P2">Boltzmannstr. 3</text:p>
          <text:p text:style-name="P2">Raum 5510</text:p>
          <text:p text:style-name="P2">14195 Berlin</text:p>
        </draw:text-box>
      </draw:frame>
      <text:p text:style-name="P14">Berlin, den <text:date style:data-style-name="N75" text:date-value="2014-10-28T18:28:55.512000066">28. Okt 2014</text:date></text:p>
      <text:p text:style-name="P6"/>
      <text:p text:style-name="P6"/>
      <text:p text:style-name="P10">Antrag auf Wochenend-Bearbeitung der Klausuren des UniRep-Klausurenkurses</text:p>
      <text:p text:style-name="P11"/>
      <text:p text:style-name="P11">Sehr geehrte<text:span text:style-name="T1">r Herr Heintzen,</text:span></text:p>
      <text:p text:style-name="P11"/>
      <text:p text:style-name="P9">hiermit beantrage ich <text:span text:style-name="T3">gemäß dem Beschluss der UniRep-AG vom 10.07.2013</text:span>, die Klausuren des UniRep-Klausurenkurses regelmäßig erst <text:span text:style-name="T2">bis</text:span> Montag <text:span text:style-name="T2">10 Uhr </text:span>nach Sachverhaltsausgabe abgeben zu dürfen.</text:p>
      <text:p text:style-name="P9">Hierfür mache ich folgenden Härtefall gelten<text:span text:style-name="T2">d</text:span>:</text:p>
      <text:p text:style-name="P12">- Ich habe ein Kind zu betreuen. <text:span text:style-name="T2">Eine Kopie der Geburtsurkunde / der Vaterschaftsanerkennung / .. finden Sie beiliegend.</text:span></text:p>
      <text:p text:style-name="P13">- Ich habe eine_<text:span text:style-name="T3">n</text:span> pflegebedürftige_<text:span text:style-name="T3">n</text:span> nahe_<text:span text:style-name="T3">n</text:span> Angehörige_<text:span text:style-name="T3">n</text:span> zu betreuen. <text:span text:style-name="T4">(Eventuelle Nachweise beilegen.)</text:span></text:p>
      <text:p text:style-name="P12">- <text:span text:style-name="T2">Zur Klausurzeit habe ich nebenberufliche Verpflichtungen, die der Sicherung meines Lebensunterhalts dienen.</text:span> <text:span text:style-name="T2">Eine Bescheinigung des Arbeitgebers, dass ich zur Klausurzeit Dienst zu leisten habe, finden Sie beiliegend.</text:span></text:p>
      <text:p text:style-name="P13"/>
      <text:p text:style-name="P8">Bitte teilen Sie mir Ihre Entscheidung so bald wie möglich mit. Eine Mitteilung per Email an die untenstehende Adresse ist hierfür ausreichend.</text:p>
      <text:p text:style-name="P11"/>
      <text:p text:style-name="P7">Vielen Dank im Voraus!</text:p>
      <text:p text:style-name="P11"/>
      <text:p text:style-name="P6">Mit freundlichen Grüßen</text:p>
      <text:p text:style-name="P6"/>
      <text:p text:style-name="P6"/>
      <text:p text:style-name="P6">Claudia Mustermann</text:p>
      <text:p text:style-name="P3"/>
      <text:p text:style-name="P3">Claudia Mustermann</text:p>
      <text:p text:style-name="P3">Allee-der-Kosmonauten 23</text:p>
      <text:p text:style-name="P3">10315 Berlin</text:p>
      <text:p text:style-name="P5"><text:a xlink:type="simple" xlink:href="mailto:claudia.mustermann@fu-berlin.de">claudia.mustermann@fu-berlin.de</text:a></text:p>
      <text:p text:style-name="P4">Matrikelnr.: 08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adornments="Book" style:font-family-generic="swiss" style:font-pitch="variable"/>
    <style:font-face style:name="DejaVu Sans1" svg:font-family="'DejaVu Sans'" style:font-adornments="ExtraLight" style:font-family-generic="swiss" style:font-pitch="variable"/>
    <style:font-face style:name="DejaVu Sans" svg:font-family="'DejaVu Sans'" style:font-adornments="Fett" style:font-family-generic="swiss" style:font-pitch="variable"/>
    <style:font-face style:name="Bitstream Vera Sans" svg:font-family="'Bitstream Vera Sans'" style:font-family-generic="system" style:font-pitch="variable"/>
  </office:font-face-decls>
  <office:styles>
    <draw:marker draw:name="Square" svg:viewBox="0 0 10 10" svg:d="M0 0h10v10h-1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style:font-name="DejaVu Serif" fo:font-family="'DejaVu Serif'" style:font-style-name="Book" style:font-family-generic="roman" style:font-pitch="variable" fo:font-size="11pt" fo:language="de" fo:country="DE" fo:font-weight="normal" style:font-size-asian="10pt" style:language-asian="de" style:country-asian="D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style-name="Fett" style:font-family-generic="swiss" style:font-pitch="variable" fo:font-size="14pt" fo:font-weight="bold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fo:background-color="transparent" style:shadow="none" text:number-lines="false" text:line-number="0">
        <style:tab-stops>
          <style:tab-stop style:position="7.999cm" style:type="center"/>
          <style:tab-stop style:position="16cm" style:type="right"/>
        </style:tab-stops>
        <style:background-image/>
      </style:paragraph-properties>
      <style:text-properties style:font-name="DejaVu Sans1" fo:font-family="'DejaVu Sans'" style:font-style-name="ExtraLight" style:font-family-generic="swiss" style:font-pitch="variable" fo:font-size="10pt" fo:font-weight="norm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 style:master-page-name="">
      <style:paragraph-properties fo:margin-left="0.199cm" fo:margin-right="0cm" fo:margin-top="0cm" fo:margin-bottom="0.106cm" style:contextual-spacing="false" fo:text-indent="0cm" style:auto-text-indent="false" style:page-number="auto" style:shadow="none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DejaVu Sans1" fo:font-family="'DejaVu Sans'" style:font-style-name="ExtraLight" style:font-family-generic="swiss" style:font-pitch="variable" fo:font-size="10pt" fo:font-weight="150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DejaVu Sans" fo:font-family="'DejaVu Sans'" style:font-style-name="Fett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resse" style:family="paragraph" style:parent-style-name="Standard" style:master-page-name="">
      <style:paragraph-properties fo:margin-left="0.199cm" fo:margin-right="0cm" fo:text-indent="0cm" style:auto-text-indent="false" style:page-number="auto" style:shadow="none"/>
      <style:text-properties style:font-name="DejaVu Serif" fo:font-family="'DejaVu Serif'" style:font-style-name="Book" style:font-family-generic="roman" style:font-pitch="variable" fo:font-size="11pt"/>
    </style:style>
    <style:style style:name="Datum" style:family="paragraph" style:parent-style-name="Standard">
      <style:paragraph-properties fo:margin-top="6.2cm" fo:margin-bottom="0cm" style:contextual-spacing="false" fo:text-align="end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Sender" style:family="paragraph" style:parent-style-name="Standard" style:class="extra" style:master-page-name="">
      <style:paragraph-properties fo:margin-top="0.199cm" fo:margin-bottom="0.409cm" style:contextual-spacing="false" style:page-number="auto" style:shadow="none" text:number-lines="false" text:line-number="0"/>
      <style:text-properties style:font-name="DejaVu Sans2" fo:font-family="'DejaVu Sans'" style:font-style-name="Book" style:font-family-generic="swiss" style:font-pitch="variable" fo:font-size="8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creation-date>2014-10-28T18:17:43.798000000</meta:creation-date>
    <meta:editing-cycles>1</meta:editing-cycles>
    <meta:editing-duration>P0D</meta:editing-duration>
    <meta:document-statistic meta:table-count="0" meta:image-count="0" meta:object-count="0" meta:page-count="1" meta:paragraph-count="22" meta:word-count="161" meta:character-count="1199" meta:non-whitespace-character-count="1060"/>
    <meta:user-defined meta:name="Info 1"/>
    <meta:user-defined meta:name="Info 2"/>
    <meta:user-defined meta:name="Info 3"/>
    <meta:user-defined meta:name="Info 4"/>
    <meta:template xlink:type="simple" xlink:actuate="onRequest" xlink:title="Briefpapier-Neu" xlink:href="../../AppData/Local/Temp/.openoffice.org2/user/template/Briefpapier-Neu.ott" meta:date="2008-04-25T15:12:27"/>
  </office:meta>
</office:document-meta>
</file>